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S Text" svg:font-family="YS Tex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729in" style:use-optimal-column-width="false"/>
    </style:style>
    <style:style style:name="Table1" style:family="table" style:master-page-name="MP0">
      <style:table-properties style:width="7.1729in" fo:margin-left="-0.3805in" table:align="left"/>
    </style:style>
    <style:style style:name="TableRow3" style:family="table-row">
      <style:table-row-properties style:min-row-height="0.0159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.1666in"/>
      <style:text-properties fo:font-weight="bold" style:font-weight-asian="bold" fo:font-size="14pt" style:font-size-asian="14pt" style:font-size-complex="13pt"/>
    </style:style>
    <style:style style:name="TableColumn7" style:family="table-column">
      <style:table-column-properties style:column-width="1.3979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1.2326in" style:use-optimal-column-width="false"/>
    </style:style>
    <style:style style:name="Table6" style:family="table">
      <style:table-properties style:width="7.019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fo:text-align="justify" fo:text-indent="0.3937in"/>
    </style:style>
    <style:style style:name="TableCell24" style:family="table-cell">
      <style:table-cell-properties fo:border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="none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="none" style:vertical-align="bottom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</style:style>
    <style:style style:name="TableCell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ableCell36" style:family="table-cell">
      <style:table-cell-properties fo:border="none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="none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none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395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style:font-name-asian="Calibri"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6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style:font-name-complex="Calibri"/>
    </style:style>
    <style:style style:name="TableColumn67" style:family="table-column">
      <style:table-column-properties style:column-width="1.9027in" style:use-optimal-column-width="false"/>
    </style:style>
    <style:style style:name="TableColumn68" style:family="table-column">
      <style:table-column-properties style:column-width="1.5166in" style:use-optimal-column-width="false"/>
    </style:style>
    <style:style style:name="TableColumn69" style:family="table-column">
      <style:table-column-properties style:column-width="2.1847in" style:use-optimal-column-width="false"/>
    </style:style>
    <style:style style:name="TableColumn70" style:family="table-column">
      <style:table-column-properties style:column-width="1.3256in" style:use-optimal-column-width="false"/>
    </style:style>
    <style:style style:name="Table66" style:family="table">
      <style:table-properties style:width="6.929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Основнойшрифтабзаца" style:family="text">
      <style:text-properties style:font-name="YS Text"/>
    </style:style>
    <style:style style:name="TableCell77" style:family="table-cell">
      <style:table-cell-properties fo:border="none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0395in">
        <style:tab-stops/>
      </style:paragraph-properties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top="0.1666in"/>
    </style:style>
    <style:style style:name="P81" style:parent-style-name="Standard" style:family="paragraph">
      <style:paragraph-properties fo:text-align="justify" fo:margin-top="0.1666in"/>
      <style:text-properties fo:font-weight="bold" style:font-weight-asian="bold"/>
    </style:style>
    <style:style style:name="P82" style:parent-style-name="Standard" style:family="paragraph">
      <style:paragraph-properties fo:text-align="justify" fo:margin-top="0.1666in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color="#000000" fo:background-color="#FFFFFF"/>
    </style:style>
    <style:style style:name="P84" style:parent-style-name="Standard" style:family="paragraph">
      <style:paragraph-properties fo:text-align="justify"/>
      <style:text-properties fo:color="#000000" fo:background-color="#FFFFFF"/>
    </style:style>
    <style:style style:name="P85" style:parent-style-name="Standard" style:family="paragraph">
      <style:paragraph-properties fo:text-align="justify"/>
      <style:text-properties fo:color="#000000" fo:background-color="#FFFFFF"/>
    </style:style>
    <style:style style:name="TableColumn87" style:family="table-column">
      <style:table-column-properties style:column-width="1.3465in" style:use-optimal-column-width="false"/>
    </style:style>
    <style:style style:name="TableColumn88" style:family="table-column">
      <style:table-column-properties style:column-width="1.2451in" style:use-optimal-column-width="false"/>
    </style:style>
    <style:style style:name="TableColumn89" style:family="table-column">
      <style:table-column-properties style:column-width="1.4652in" style:use-optimal-column-width="false"/>
    </style:style>
    <style:style style:name="TableColumn90" style:family="table-column">
      <style:table-column-properties style:column-width="1.5694in" style:use-optimal-column-width="false"/>
    </style:style>
    <style:style style:name="TableColumn91" style:family="table-column">
      <style:table-column-properties style:column-width="1.5569in" style:use-optimal-column-width="false"/>
    </style:style>
    <style:style style:name="Table86" style:family="table">
      <style:table-properties style:width="7.1833in" fo:margin-left="0in" table:align="left"/>
    </style:style>
    <style:style style:name="TableRow92" style:family="table-row">
      <style:table-row-properties style:min-row-height="1.206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P97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P100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P101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color="#000000" fo:font-size="11pt" style:font-size-asian="11pt" fo:background-color="#FFFFFF"/>
    </style:style>
    <style:style style:name="TableRow106" style:family="table-row">
      <style:table-row-properties style:min-row-height="1.75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color="#1A1A1A" fo:background-color="#FFFFFF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language="en" fo:country="US"/>
    </style:style>
    <style:style style:name="P114" style:parent-style-name="Standard" style:family="paragraph">
      <style:paragraph-properties fo:text-align="justify"/>
    </style:style>
    <style:style style:name="T115" style:parent-style-name="Internetlink" style:family="text">
      <style:text-properties fo:language="en" fo:country="US"/>
    </style:style>
    <style:style style:name="T116" style:parent-style-name="Internetlink" style:family="text">
      <style:text-properties fo:language="en" fo:country="US"/>
    </style:style>
    <style:style style:name="T117" style:parent-style-name="Internetlink" style:family="text">
      <style:text-properties fo:language="en" fo:country="US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>
        <style:tab-stops>
          <style:tab-stop style:type="right" style:position="6.8902in"/>
        </style:tab-stops>
      </style:paragraph-properties>
      <style:text-properties fo:font-weight="bold" style:font-weight-asian="bold"/>
    </style:style>
    <style:style style:name="P133" style:parent-style-name="Standard" style:family="paragraph">
      <style:paragraph-properties fo:text-align="justify">
        <style:tab-stops>
          <style:tab-stop style:type="right" style:position="6.8902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Standard" style:family="paragraph">
      <style:paragraph-properties fo:text-align="justify">
        <style:tab-stops>
          <style:tab-stop style:type="right" style:position="6.8902in"/>
        </style:tab-stops>
      </style:paragraph-properties>
    </style:style>
    <style:style style:name="P137" style:parent-style-name="Standard" style:family="paragraph">
      <style:paragraph-properties fo:text-align="justify">
        <style:tab-stops>
          <style:tab-stop style:type="right" style:position="6.8902in"/>
        </style:tab-stops>
      </style:paragraph-properties>
    </style:style>
    <style:style style:name="P138" style:parent-style-name="Standard" style:family="paragraph">
      <style:paragraph-properties fo:text-align="justify" fo:text-indent="0.3937in">
        <style:tab-stops>
          <style:tab-stop style:type="right" style:position="6.8902in"/>
        </style:tab-stops>
      </style:paragraph-properties>
    </style:style>
    <style:style style:name="T139" style:parent-style-name="Основнойшрифтабзаца" style:family="text">
      <style:text-properties fo:font-size="1pt" style:font-size-asian="1pt" style:font-size-complex="1pt"/>
    </style:style>
    <style:style style:name="P140" style:parent-style-name="Standard" style:family="paragraph">
      <style:paragraph-properties fo:text-align="justify" fo:text-indent="0.3937in"/>
    </style:style>
    <style:style style:name="P141" style:parent-style-name="Обычный" style:family="paragraph">
      <style:paragraph-properties fo:keep-with-next="always"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language-asian="ru" style:country-asian="RU"/>
    </style:style>
    <style:style style:name="P142" style:parent-style-name="Обычный" style:family="paragraph">
      <style:paragraph-properties fo:keep-with-next="always"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font-size="13pt" style:font-size-asian="13pt" style:font-size-complex="13pt" style:language-asian="ru" style:country-asian="RU"/>
    </style:style>
    <style:style style:name="TableRow143" style:family="table-row">
      <style:table-row-properties style:min-row-height="0.0555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language-asian="ru" style:country-asian="RU"/>
    </style:style>
    <style:style style:name="P146" style:parent-style-name="Обычный" style:family="paragraph">
      <style:paragraph-properties fo:keep-with-next="always"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style:font-name-asian="Calibri" fo:font-weight="bold" style:font-weight-asian="bold" style:language-asian="ru" style:country-asian="RU"/>
    </style:style>
    <style:style style:name="T148" style:parent-style-name="Основнойшрифтабзаца" style:family="text">
      <style:text-properties style:font-name-asian="Calibri" fo:font-weight="bold" style:font-weight-asian="bold"/>
    </style:style>
    <style:style style:name="P149" style:parent-style-name="Standard" style:family="paragraph">
      <style:paragraph-properties fo:text-align="center" fo:margin-bottom="0.1666in"/>
      <style:text-properties fo:font-weight="bold" style:font-weight-asian="bold" fo:font-size="14pt" style:font-size-asian="14pt" style:font-size-complex="13pt"/>
    </style:style>
    <style:style style:name="P150" style:parent-style-name="Обычный" style:family="paragraph">
      <style:text-properties text:display="none"/>
    </style:style>
    <style:style style:name="TableColumn152" style:family="table-column">
      <style:table-column-properties style:column-width="3.5513in" style:use-optimal-column-width="false"/>
    </style:style>
    <style:style style:name="TableColumn153" style:family="table-column">
      <style:table-column-properties style:column-width="3.0423in" style:use-optimal-column-width="false"/>
    </style:style>
    <style:style style:name="Table151" style:family="table">
      <style:table-properties style:width="6.5937in" fo:margin-left="0.0006in" table:align="left"/>
    </style:style>
    <style:style style:name="TableRow154" style:family="table-row">
      <style:table-row-properties style:min-row-height="0.2763in" style:use-optimal-row-height="false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Calibri" fo:font-weight="bold" style:font-weight-asian="bold" style:language-asian="ru" style:country-asian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-asian="Calibri" fo:font-weight="bold" style:font-weight-asian="bold" style:language-asian="ru" style:country-asian="RU"/>
    </style:style>
    <style:style style:name="TableCell1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right="-0.075in"/>
      <style:text-properties style:font-name-asian="Calibri" fo:font-weight="bold" style:font-weight-asian="bold" style:language-asian="ru" style:country-asian="RU"/>
    </style:style>
    <style:style style:name="TableRow161" style:family="table-row">
      <style:table-row-properties style:min-row-height="0.4138in" style:use-optimal-row-height="false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P166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TableRow167" style:family="table-row">
      <style:table-row-properties style:min-row-height="0.4173in" style:use-optimal-row-height="false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TableRow172" style:family="table-row">
      <style:table-row-properties style:min-row-height="0.4173in" style:use-optimal-row-height="false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Calibri" fo:font-size="13pt" style:font-size-asian="13pt" style:font-size-complex="13pt" style:language-asian="ru" style:country-asian="RU"/>
    </style:style>
    <style:style style:name="P177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41447784"/><text:bookmark-start text:name="_Hlk122871479"/><text:bookmark-end text:name="_Hlk141447784"/><text:bookmark-end text:name="_Hlk122871479"/>Извещение<text:line-break/>о начале выполнения<text:line-break/>комплексных кадастровых работ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1. В период с</text:p>
                </table:table-cell>
                <table:table-cell table:style-name="TableCell24">
                  <text:p text:style-name="P25">«</text:p>
                </table:table-cell>
                <table:table-cell table:style-name="TableCell26">
                  <text:p text:style-name="P27">05</text:p>
                </table:table-cell>
                <table:table-cell table:style-name="TableCell28">
                  <text:p text:style-name="P29">»</text:p>
                </table:table-cell>
                <table:table-cell table:style-name="TableCell30">
                  <text:p text:style-name="P31">февраля</text:p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>2024</text:p>
                </table:table-cell>
                <table:table-cell table:style-name="TableCell36">
                  <text:p text:style-name="P37">г. по «</text:p>
                </table:table-cell>
                <table:table-cell table:style-name="TableCell38">
                  <text:p text:style-name="P39">22</text:p>
                </table:table-cell>
                <table:table-cell table:style-name="TableCell40">
                  <text:p text:style-name="P41">»</text:p>
                </table:table-cell>
                <table:table-cell table:style-name="TableCell42">
                  <text:p text:style-name="P43">октября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2024</text:p>
                </table:table-cell>
                <table:table-cell table:style-name="TableCell48">
                  <text:p text:style-name="P49">г. в отношении</text:p>
                </table:table-cell>
              </table:table-row>
            </table:table>
            <text:p text:style-name="P50">объектов недвижимости, расположенных на территории: <text:s/></text:p>
            <text:p text:style-name="P51">субъект Российской Федерации:<text:s/><text:span text:style-name="T52"><text:s/></text:span><text:span text:style-name="T53">Оренбургская область</text:span></text:p>
            <text:p text:style-name="P54">муниципальное образование:<text:span text:style-name="T55"><text:s/>Асекеевский сельсовет Асекеевского района</text:span></text:p>
            <text:p text:style-name="P56">населенные пункты:<text:s/><text:span text:style-name="T57">село Асекеево и станция Асекеево</text:span></text:p>
            <text:p text:style-name="P58">№№ кадастровых кварталов:<text:s/><text:span text:style-name="T59">56:</text:span><text:span text:style-name="T60">05:0301007; <text:s/>56:05:0301011; 56:05:0301015; 56:05:0303001</text:span><text:s/>будут выполняться комплексные кадастровые работы в соответствии<text:line-break/>с<text:s/><text:span text:style-name="T61"><text:s/>муниципальным контрактом</text:span><text:s/><text:span text:style-name="T62">от 05 февраля 2024 г. № 0153300057324000003 на выполнение комплексных кадастровых работ,<text:s/></text:span>заключенным со стороны заказчика:<text:s/><text:span text:style-name="T63">Администрация <text:s/>муниципального образования «Асекеевский район»</text:span><text:span text:style-name="T64">,<text:s/></text:span>почтовый адрес:<text:s/><text:span text:style-name="T65">461710, Оренбургская обл., Асекеевский р-н, с. Асекеево, ул. Чапаева, д.28</text:span>.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адрес электронной почты:</text:p>
                </table:table-cell>
                <table:table-cell table:style-name="TableCell74">
                  <text:p text:style-name="P75"><text:a xlink:href="mailto:kir@as.orb.ru" office:target-frame-name="_top" xlink:show="replace"><text:span text:style-name="T76">kir@as.orb.ru</text:span></text:a></text:p>
                </table:table-cell>
                <table:table-cell table:style-name="TableCell77">
                  <text:p text:style-name="P78">номер контактного телефона:</text:p>
                </table:table-cell>
                <table:table-cell table:style-name="TableCell79">
                  <text:p text:style-name="Standard">8(35351) 2-03-42</text:p>
                </table:table-cell>
              </table:table-row>
            </table:table>
            <text:p text:style-name="P80">со стороны исполнителя:</text:p>
            <text:p text:style-name="P81">Общество с ограниченной ответственностью «Проектно-кадастровое бюро «Азимут-Юг»</text:p>
            <text:p text:style-name="P82"/>
            <text:p text:style-name="P83">Исполнителем комплексных кадастровых работ являются кадастровые инженеры:</text:p>
            <text:p text:style-name="P84"/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Фамилия, имя, отчество</text:p>
                </table:table-cell>
                <table:table-cell table:style-name="TableCell95">
                  <text:p text:style-name="P96">Адрес</text:p>
                  <text:p text:style-name="P97"/>
                </table:table-cell>
                <table:table-cell table:style-name="TableCell98">
                  <text:p text:style-name="P99">Адрес</text:p>
                  <text:p text:style-name="P100">эл. почты, телефон</text:p>
                  <text:p text:style-name="P101"/>
                </table:table-cell>
                <table:table-cell table:style-name="TableCell102">
                  <text:p text:style-name="P103"><text:bookmark-start text:name="_Hlk141447918"/>Квалификационный аттестат (идентификационный номер, дата выдачи)<text:bookmark-end text:name="_Hlk141447918"/></text:p>
                </table:table-cell>
                <table:table-cell table:style-name="TableCell104">
                  <text:p text:style-name="P105"><text:bookmark-start text:name="_Hlk141447958"/>Наименование саморегулируемой организации в сфере кадастровых отношений, членом которой является кадастровый инженер<text:bookmark-end text:name="_Hlk141447958"/></text:p>
                </table:table-cell>
              </table:table-row>
              <table:table-row table:style-name="TableRow106">
                <table:table-cell table:style-name="TableCell107">
                  <text:p text:style-name="P108">Коробкова Юлия Александровна</text:p>
                </table:table-cell>
                <table:table-cell table:style-name="TableCell109">
                  <text:p text:style-name="P110">352800, Россия,<text:s/>Краснодарский край, г. Туапсе, р-н Туапсинский улица Шаумяна, дом 32</text:p>
                </table:table-cell>
                <table:table-cell table:style-name="TableCell111">
                  <text:p text:style-name="P112"><text:span text:style-name="T113">Email</text:span>:</text:p>
                  <text:p text:style-name="P114"><text:a xlink:href="mailto:Azimyt@yandex.ru" office:target-frame-name="_top" xlink:show="replace"><text:span text:style-name="T115">Azimyt</text:span></text:a><text:a xlink:href="mailto:Azimyt@yandex.ru" office:target-frame-name="_top" xlink:show="replace"><text:span text:style-name="Internetlink">@</text:span></text:a><text:a xlink:href="mailto:Azimyt@yandex.ru" office:target-frame-name="_top" xlink:show="replace"><text:span text:style-name="T116">yandex</text:span></text:a><text:a xlink:href="mailto:Azimyt@yandex.ru" office:target-frame-name="_top" xlink:show="replace"><text:span text:style-name="Internetlink">.</text:span></text:a><text:a xlink:href="mailto:Azimyt@yandex.ru" office:target-frame-name="_top" xlink:show="replace"><text:span text:style-name="T117">ru</text:span></text:a></text:p>
                  <text:p text:style-name="P118">8(<text:span text:style-name="T119">928</text:span>)<text:span text:style-name="T120">-854</text:span>-<text:span text:style-name="T121">34</text:span>-<text:span text:style-name="T122">33</text:span></text:p>
                </table:table-cell>
                <table:table-cell table:style-name="TableCell123">
                  <text:p text:style-name="P124">23-15-1484, от 16.12.2015г выдан Департаментом имущественных отношений Краснодарского края</text:p>
                </table:table-cell>
                <table:table-cell table:style-name="TableCell125">
                  <text:p text:style-name="P126">СРО "МСКИ"</text:p>
                  <text:p text:style-name="P127">Номер в реестре СРО</text:p>
                  <text:p text:style-name="P128">1626</text:p>
                  <text:p text:style-name="P129">19.10.2016 г.</text:p>
                  <text:p text:style-name="P130"/>
                  <text:p text:style-name="P131"/>
                </table:table-cell>
              </table:table-row>
            </table:table>
            <text:p text:style-name="P132"/>
            <text:p text:style-name="P133"><text:span text:style-name="T134">почтовый адрес: <text:s/>352800, Россия, Краснодарский край,</text:span><text:span text:style-name="T135"><text:s/>г. Туапсе, р-н Туапсинский улица Шаумяна, дом 32.</text:span></text:p>
            <text:p text:style-name="P136"/>
            <text:p text:style-name="P137"><text:s text:c="8"/>2. Правообладатели объектов недвижимости, которые считаются в соответствии с частью 4 статьи 69 Федерального закона от 13 июля 2015 года № 218-ФЗ «О государственной регистрации недвижимости»<text:s/>ранее учтенными или сведения о которых в соответствии с частью 9 статьи 69 Федерального закона от 13 июля 2015 года № 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<text:bookmark-start text:name="_GoBack"/><text:bookmark-end text:name="_GoBack"/>арственном реестре недвижимости сведений о таких объектах недвижимости, вправе предоставить указанному в пункте 1 извещения о начале выполнения комплексных кадастровых работ кадастровому инженеру – исполнителю комплексных кадастровых работ имеющиеся у них материалы и документы в отношении таких объектов недвижимости, а также заверенные в порядке, установленном частями 1 и 9 статьи 21 Федерального закона от 13 июля 2015 года № 218-ФЗ «О государственной регистрации недвижимости»,<text:s/>копии документов, устанавливающих или подтверждающих права на указанные объекты недвижимости.</text:p>
            <text:p text:style-name="P138">3. Правообладатели объектов недвижимости – земельных участков, зданий, сооружений, объектов незавершенного строительства в течение тридцати рабочих дней со дня<text:s/>опубликования извещения о начале выполнения комплексных кадастровых работ вправе предоставить кадастровому инженеру<text:span text:style-name="T139"><text:s/></text:span>исполнителю комплексных кадастровых работ, указанному в пункте 1 извещения о начале выполнения комплексных кадастровых работ, по указанному<text:s/>в пункте 2 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<text:s/>которого зарегистрировано ограничение права и обременение объекта недвижимости (далее –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p>
            <text:p text:style-name="P140">4. Правообладатели объектов недвижимости, расположенных на территории комплексных кадастровых работ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Календарный план выполнения комплексных кадастровых работ<text:s/></text:p>
            <text:p text:style-name="P146"><text:span text:style-name="T147">на территории кадастровых кварталов<text:s/></text:span><text:span text:style-name="T148">56:05:0301007; <text:s/>56:05:0301011; 56:05:0301015; 56:05:0303001</text:span>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Наименование работ по Договору</text:p>
            <text:p text:style-name="P157"><text:span text:style-name="T158">и основных объёмов выполнения</text:span></text:p>
          </table:table-cell>
          <table:table-cell table:style-name="TableCell159">
            <text:p text:style-name="P160">Срок<text:s/>выполнения работ</text:p>
          </table:table-cell>
        </table:table-row>
        <table:table-row table:style-name="TableRow161">
          <table:table-cell table:style-name="TableCell162">
            <text:p text:style-name="P163">1. <text:s/>Подготовительные работы. Разработка проекта карты-плана территории</text:p>
          </table:table-cell>
          <table:table-cell table:style-name="TableCell164">
            <text:p text:style-name="P165">с момента заключения контракта</text:p>
            <text:p text:style-name="P166">не позднее 26.08.2024 года</text:p>
          </table:table-cell>
        </table:table-row>
        <table:table-row table:style-name="TableRow167">
          <table:table-cell table:style-name="TableCell168">
            <text:p text:style-name="P169">2. Согласование местоположения границ земельных участков и утверждение карты-плана территории</text:p>
          </table:table-cell>
          <table:table-cell table:style-name="TableCell170">
            <text:p text:style-name="P171">не позднее<text:s/>03.10.2024 года</text:p>
          </table:table-cell>
        </table:table-row>
        <table:table-row table:style-name="TableRow172">
          <table:table-cell table:style-name="TableCell173">
            <text:p text:style-name="P174">3. Заключительные работы</text:p>
          </table:table-cell>
          <table:table-cell table:style-name="TableCell175">
            <text:p text:style-name="P176">не позднее 22.10. 2024 года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S Text" svg:font-family="YS Tex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font-name-complex="Times New Roman" style:text-position="super 66.6%"/>
    </style:style>
    <style:style style:name="Endnoteanchor" style:display-name="Endnote anchor" style:family="text">
      <style:text-properties style:text-position="super 66.6%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MIruk</meta:initial-creator>
    <dc:creator>Пользователь Windows</dc:creator>
    <meta:creation-date>2024-02-06T12:33:00Z</meta:creation-date>
    <dc:date>2024-02-09T12:35:00Z</dc:date>
    <meta:template xlink:href="Normal" xlink:type="simple"/>
    <meta:editing-cycles>8</meta:editing-cycles>
    <meta:editing-duration>PT10860S</meta:editing-duration>
    <meta:document-statistic meta:page-count="1" meta:paragraph-count="10" meta:word-count="754" meta:character-count="5045" meta:row-count="35" meta:non-whitespace-character-count="4301"/>
  </office:meta>
</office:document-meta>
</file>